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Kloosterstraat 30 Biervlie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5 juni 2018 de aanvraag met zaaknummer <text:span text:style-name="nadrukvet">W-AOV180170</text:span> voor het plaatsen van een dakkapel op de locatie <text:span text:style-name="nadrukvet">Kloosterstraat 30 in Biervliet</text:span> buiten behandeling te stellen.</text:p>
            <text:p text:style-name="common-al"/>
            <text:p text:style-name="common-al">Belanghebbenden kunnen op grond van de Algemene wet bestuursrecht binnen zes weken na de datum van bekendmaking (5 juni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3 juni 2018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92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2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2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Kloosterstraat 30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22</meta:user-defined>
    <meta:user-defined meta:name="OVERHEIDop.GmbID/DC.identifier">gmb-2018-123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AR 30</meta:user-defined>
    <meta:user-defined meta:name="OVERHEIDop.woonplaats">Biervliet</meta:user-defined>
    <meta:user-defined meta:name="OVERHEIDop.straatnaam">Klooster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349 372083</meta:user-defined>
    <meta:user-defined meta:name="OVERHEIDop.versieInformatie"/>
  </office:meta>
</office:document-meta>
</file>