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van de woning Eikenrode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op locatie Eikenrodelaan 52 in Amstelveen. De aanvraag is geregistreerd onder zaaknummer Z18-0025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91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1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1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van de woning Eikenrodelaan 5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919</meta:user-defined>
    <meta:user-defined meta:name="OVERHEIDop.GmbID/DC.identifier">gmb-2018-12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H 5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2.45 481291.3</meta:user-defined>
    <meta:user-defined meta:name="OVERHEIDop.versieInformatie"/>
  </office:meta>
</office:document-meta>
</file>