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20637 - Koningsholster 30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Koningsholster 30 te Beek</text:p>
            <text:p text:style-name="tussenkopcur">Omschrijving: renoveren huurwoningen Koningsholster</text:p>
            <text:p text:style-name="tussenkopcur">Datum ontvangst: 7 juni 2018</text:p>
            <text:p text:style-name="tussenkopcur">Zaaknummer ODRN: W.Z18.10567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391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1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1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20637 - Koningsholster 30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916</meta:user-defined>
    <meta:user-defined meta:name="OVERHEIDop.GmbID/DC.identifier">gmb-2018-1239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VX 30</meta:user-defined>
    <meta:user-defined meta:name="OVERHEIDop.woonplaats">Beek</meta:user-defined>
    <meta:user-defined meta:name="OVERHEIDop.straatnaam">Koningsholster</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726 426559</meta:user-defined>
    <meta:user-defined meta:name="OVERHEIDop.versieInformatie"/>
  </office:meta>
</office:document-meta>
</file>