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47 te Ten Post, 9792 RB Ten Boer – plaatsen dakkapel (23-05-2018, 20187184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239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stumerweg 47 te Ten Post, 9792 RB Ten Boer – plaatsen dakkapel (23-05-2018, 20187184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14</meta:user-defined>
    <meta:user-defined meta:name="OVERHEIDop.GmbID/DC.identifier">gmb-2018-12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RB 47</meta:user-defined>
    <meta:user-defined meta:name="OVERHEIDop.woonplaats">Ten Post</meta:user-defined>
    <meta:user-defined meta:name="OVERHEIDop.straatnaam">Eestumer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4270 591308</meta:user-defined>
    <meta:user-defined meta:name="OVERHEIDop.versieInformatie"/>
  </office:meta>
</office:document-meta>
</file>