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een tweede diep booronderzoek op de locatie tussen de Westerduinweg en het fietspad, kadastraal bekend als sectie G, nummer 2508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95</text:p>
            <text:p text:style-name="common-al">
            <text:span text:style-name="nadrukvet">Besluitdatum:</text:span> 8 juni 2018</text:p>
            <text:p text:style-name="common-al">
            <text:span text:style-name="nadrukvet">Besluit:</text:span>verleende vergunning</text:p>
            <text:p text:style-name="common-al">
            <text:span text:style-name="nadrukvet">Locatie:</text:span> tussen de Westerduinweg en het fietspad, kadastraal bekend als sectie G, nummer 2508 in Petten</text:p>
            <text:p text:style-name="common-al">
            <text:span text:style-name="nadrukvet">Omschrijving:</text:span> het uitvoeren van een tweede diep booronderzoek</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9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391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1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1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voeren van een tweede diep booronderzoek op de locatie tussen de Westerduinweg en het fietspad, kadastraal bekend als sectie G, nummer 2508 in P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912</meta:user-defined>
    <meta:user-defined meta:name="OVERHEIDop.GmbID/DC.identifier">gmb-2018-123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BX 2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719.14 533597.67</meta:user-defined>
    <meta:user-defined meta:name="OVERHEIDop.versieInformatie"/>
  </office:meta>
</office:document-meta>
</file>