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raat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ni 2018 een aanvraag voor een omgevingsvergunning ontvangen. Dit betreft het realiseren van een extra verdieping op de woning aan de Dijkstraat 6 in Gouda. De aanvraag is geregistreerd onder kenmerk 20181431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90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0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0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jkstraat 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908</meta:user-defined>
    <meta:user-defined meta:name="OVERHEIDop.GmbID/DC.identifier">gmb-2018-12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A 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00.91 447278</meta:user-defined>
    <meta:user-defined meta:name="OVERHEIDop.versieInformatie"/>
  </office:meta>
</office:document-meta>
</file>