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Lijndenlaan 17 te Naarden</text:p>
      <text:section text:name="zakelijke-mededeling_id1-3-2" text:style-name="zakelijke-mededeling">
        <text:section text:name="zakelijke-mededeling-tekst_id1-3-2-1" text:style-name="zakelijke-mededeling-tekst">
          <text:section text:name="tekst_id1-3-2-1-1" text:style-name="tekst">
            <text:p text:style-name="common-al">Op 4 juni 2018 heeft de gemeente een aanvraag ontvangen voor het vergroten van de woning door het dichtmaken van het balkon aan de achtergevel op locatie van Lijndenlaan 17 te Naarden. De aanvraag is geregistreerd onder zaaknummer HZ_WABO-18-0919.</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3903</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03</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03</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Lijndenlaan 17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903</meta:user-defined>
    <meta:user-defined meta:name="OVERHEIDop.GmbID/DC.identifier">gmb-2018-1239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EJ 19</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977 477296.96</meta:user-defined>
    <meta:user-defined meta:name="OVERHEIDop.versieInformatie"/>
  </office:meta>
</office:document-meta>
</file>