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rmvrije m.e.r.-beoordeling: Zijlvesterweg 14, 9746 TG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dat zij een beslissing hebben genomen ten aanzien van de vormvrije m.e.r.-beoordeling voor het houden van paarden en schapen op het perceel Zijlvesterweg 14, 9746 TG te Groningen. </text:p>
            <text:p text:style-name="common-al">De beoogde activiteit het houden van paarden en schapen staat vermeld in onderdeel D, categorie 14 van de bijlage bij  het Besluit milieueffectrapportage 1994 (Besluit m.e.r.). Omdat de drempelwaarde van onderdeel D, categorie 14 niet wordt overschreden, geldt de vormvrije m.e.r.-beoordelingsplicht. Uit de vormvrije m.e.r.-beoordeling die ten behoeve van deze voorgenomen verandering is uitgevoerd, blijkt dat er geen significante nadelige gevolgen voor het milieu zijn die het maken van een milieueffectbeoordelingsrapport dan wel milieueffectrapport rechtvaardigen. Er kan worden volstaan met de opgestelde vormvrije m.e.r.-beoordeling. </text:p>
            <text:p text:style-name="common-al">
            <text:span text:style-name="nadrukvet">Terinzagelegging</text:span>
          </text:p>
            <text:p text:style-name="common-al">Het besluit en de bijbehorende stukken liggen met ingang van 14 juni 2018 gedurende zes weken   tijdens kantooruren ter inzage in het gemeentehuis op het adres Harm Buiterplein 1 te Groningen.</text:p>
            <text:p text:style-name="common-al">
            <text:span text:style-name="nadrukvet">Vervolgprocedure</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in dit geval de procedure voor een omgevingsvergunning beperkte milieutoets.  </text:p>
            <text:p text:style-name="last-al">Voor informatie over deze beslissing kan contact worden opgenomen met de gemeente Groningen via het telefoonnummer: 14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90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0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0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rmvrije m.e.r.-beoordeling: Zijlvesterweg 14, 9746 TG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902</meta:user-defined>
    <meta:user-defined meta:name="OVERHEIDop.GmbID/DC.identifier">gmb-2018-1239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G 14</meta:user-defined>
    <meta:user-defined meta:name="OVERHEIDop.woonplaats">Groningen</meta:user-defined>
    <meta:user-defined meta:name="OVERHEIDop.straatnaam">Zijlve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033 585372</meta:user-defined>
    <meta:user-defined meta:name="OVERHEIDop.versieInformatie"/>
  </office:meta>
</office:document-meta>
</file>