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chikking Wet Algemene Bepalingen Omgevingsrecht Uitgebreide Voorbereidingsprocedure, herinrichten van de Grote Kerk, Grote Markt 18 (Rijksmonument) (zaaknummer 1152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voornemens zijn omgevingsvergunning te verlenen:</text:p>
            <text:p text:style-name="common-al">Kenmerk : 11526-2018</text:p>
            <text:p text:style-name="common-al">Locatie : <text:span text:style-name="nadrukvet">Grote Markt 18 (Rijksmonument)</text:span> te Zwolle</text:p>
            <text:p text:style-name="common-al">Voor : het herinrichten van de Grote Kerk d.m.v. het toevoegen van portalen en deuren, twee vergader- en bergingsruimtes, het aanpassen van de bestaande constructies en structuren, stookkelder, vloeren rondom het middenschip bestaande uit:</text:p>
            <text:list text:style-name="id1-3-2-1-1-5">
              <text:list-item text:style-override="id1-3-2-1-1-5-1">
                <text:number>1.</text:number>
                <text:p text:style-name="al">het (ver)bouwen van een bouwwerk;</text:p>
              </text:list-item>
              <text:list-item text:style-override="id1-3-2-1-1-5-2">
                <text:number>2.</text:number>
                <text:p text:style-name="al">het slopen, verstoren, verplaatsen of in enig opzicht wijzigen van een beschermd monument of het herstellen, gebruiken of laten gebruiken van een beschermd monument op een wijze waardoor het wordt ontsierd of in gevaar gebracht.</text:p>
              </text:list-item>
            </text:list>
            <text:p text:style-name="common-al">De aanvraag, de ontwerpbeschikking en de bijbehorende stukken liggen met ingang van <text:span text:style-name="nadrukvet"><text:span text:style-name="nadrukvet">13 juni 2018 tot en met 24 juli 2018 ter inzage</text:span> </text:span>in het Stadskantoor, Lübeckplein 2 te Zwolle tijdens openingstijden. </text:p>
            <text:p text:style-name="common-al">Tijdens de periode van terinzagelegging kunnen schriftelijk <text:span text:style-name="nadrukvet">zienswijzen</text:span> worden ingebracht. Zij moeten worden gericht aan ons college en worden verzonden aan de afdeling Fysieke Leefomgeving, sectie Vergunningen, Postbus 10007, 8000 GA Zwolle. In deze periode kunnen ook zienswijzen mondeling worden ingebracht. Als u van deze mogelijkheid gebruik wilt maken kunt u dit binnen genoemde termijn van terinzagelegging kenbaar maken op telefoonnummer 14038. Een medewerk(st)er van het team Juridische Ondersteuning van de afdeling Fysieke Leefomgeving, sectie Vergunningen neemt dan telefonisch contact met u op om uw mondelinge zienswijze te noteren.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3901</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01</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01</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Algemene Bepalingen Omgevingsrecht Uitgebreide Voorbereidingsprocedure, herinrichten van de Grote Kerk, Grote Markt 18 (Rijksmonument) (zaaknummer 1152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901</meta:user-defined>
    <meta:user-defined meta:name="OVERHEIDop.GmbID/DC.identifier">gmb-2018-123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W 18</meta:user-defined>
    <meta:user-defined meta:name="OVERHEIDop.woonplaats">Zwolle</meta:user-defined>
    <meta:user-defined meta:name="OVERHEIDop.straatnaam">Grote 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51 502943</meta:user-defined>
    <meta:user-defined meta:name="OVERHEIDop.versieInformatie"/>
  </office:meta>
</office:document-meta>
</file>