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tuin 2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Maasbree, 5993, Kloostertuin 2, sectie K perceelnummer 3080. Bouw. Bouwen van een woning. Verzonden: 27 december 2017;</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3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tuin 2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239</meta:user-defined>
    <meta:user-defined meta:name="OVERHEIDop.GmbID/DC.identifier">gmb-2018-1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op.woonplaats">Maasbree</meta:user-defined>
    <meta:user-defined meta:name="OVERHEIDop.straatnaam">Kloostertui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067 374313</meta:user-defined>
    <meta:user-defined meta:name="OVERHEIDop.versieInformatie"/>
  </office:meta>
</office:document-meta>
</file>