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Tjallinga 1-23 te Grou, (11025116) Straatkaatsen, op 27 juni 2018, verzenddatum 0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9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9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9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Tjallinga 1-23 te Grou, (11025116) Straatkaatsen, op 27 juni 2018, verzenddatum 0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96</meta:user-defined>
    <meta:user-defined meta:name="OVERHEIDop.GmbID/DC.identifier">gmb-2018-123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LA 13</meta:user-defined>
    <meta:user-defined meta:name="OVERHEIDop.woonplaats">Grou</meta:user-defined>
    <meta:user-defined meta:name="OVERHEIDop.straatnaam">Tjalling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36 567190</meta:user-defined>
    <meta:user-defined meta:name="OVERHEIDop.versieInformatie"/>
  </office:meta>
</office:document-meta>
</file>