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Vijverpark gelegen aan de Bleeklaan, (11026263) Vijverpark Festival, op 9 september 2018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Vijverpark gelegen aan de Bleeklaan, (11026263) Vijverpark Festival, op 9 september 2018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94</meta:user-defined>
    <meta:user-defined meta:name="OVERHEIDop.GmbID/DC.identifier">gmb-2018-123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P 1</meta:user-defined>
    <meta:user-defined meta:name="OVERHEIDop.woonplaats">Leeuwarden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7 579862</meta:user-defined>
    <meta:user-defined meta:name="OVERHEIDop.versieInformatie"/>
  </office:meta>
</office:document-meta>
</file>