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geluidsontheffing bij evenement Notaristuin te Jorwert, (11026188) Iepenloftspul, van 30 augustus t/m 1 oktober 2018, verzenddatum 04-06-2018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23892</text:span><text:line-break/><text:date style:data-style-name="dag" text:fixed="true" text:date-value="2018-06-13"/><text:line-break/><text:date style:data-style-name="jaar" text:fixed="true" text:date-value="2018-06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3892</text:span><text:date style:data-style-name="nicedate" text:fixed="true" text:date-value="2018-06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3892</text:span><text:date style:data-style-name="nicedate" text:fixed="true" text:date-value="2018-06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geluidsontheffing bij evenement Notaristuin te Jorwert, (11026188) Iepenloftspul, van 30 augustus t/m 1 oktober 2018, verzenddatum 04-06-2018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13</meta:user-defined>
    <meta:user-defined meta:name="OVERHEIDop.publicationIssue">123892</meta:user-defined>
    <meta:user-defined meta:name="OVERHEIDop.GmbID/DC.identifier">gmb-2018-123892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9023AT 1</meta:user-defined>
    <meta:user-defined meta:name="OVERHEIDop.woonplaats">Jorwert</meta:user-defined>
    <meta:user-defined meta:name="OVERHEIDop.straatnaam">Redbadwei</meta:user-defined>
    <meta:user-defined meta:name="OVERHEIDgvop.Informatietype/DC.type">Beschikkingen | afhandelin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76940 573183</meta:user-defined>
    <meta:user-defined meta:name="OVERHEIDop.versieInformatie"/>
  </office:meta>
</office:document-meta>
</file>