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asthuisstraatje 9, 9712 AS Groningen – verbouw monumentale kantoor naar 3 zelfstandige appartementen  (07-06-2018, 20177283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0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last-al">Zienswijzen kunt u tot en met 18 juli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asthuisstraatje 9, 9712 AS Groningen – verbouw monumentale kantoor naar 3 zelfstandige appartementen  (07-06-2018, 201772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91</meta:user-defined>
    <meta:user-defined meta:name="OVERHEIDop.GmbID/DC.identifier">gmb-2018-12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9</meta:user-defined>
    <meta:user-defined meta:name="OVERHEIDop.woonplaats">Groningen</meta:user-defined>
    <meta:user-defined meta:name="OVERHEIDop.straatnaam">Gast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4 582053</meta:user-defined>
    <meta:user-defined meta:name="OVERHEIDop.versieInformatie"/>
  </office:meta>
</office:document-meta>
</file>