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trekken beleidsregels ambthalve vermindering gemeentelijke belastinge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januari 2018 is de nieuwe beleidsregel ambtshalve vermindering gemeentelijke belastingen Ameland 2018 in werking getreden. De oude beleidsregels ambtshalve vermindering gemeentelijke belastingen vastgesteld op 18-12-2007 worden met ingang van deze datum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trekken beleidsregels ambthalve vermindering gemeentelijke belasting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89</meta:user-defined>
    <meta:user-defined meta:name="OVERHEIDop.GmbID/DC.identifier">gmb-2018-12389</meta:user-defined>
    <meta:user-defined meta:name="OVERHEID.TaxonomieBeleidsagenda/OVERHEID.category">Financiën | Organisatie en beleid</meta:user-defined>
    <meta:user-defined meta:name="OVERHEID.Gemeente/DC.spatial">Ame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land</meta:user-defined>
    <dc:language>nl</dc:language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op.versieInformatie"/>
  </office:meta>
</office:document-meta>
</file>