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ijverpark gelegen aan de Bleeklaan, (11023225) Vijverpark Festival, op 9 september 2018, verzenddatum 04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8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8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8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ijverpark gelegen aan de Bleeklaan, (11023225) Vijverpark Festival, op 9 september 2018, verzenddatum 0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87</meta:user-defined>
    <meta:user-defined meta:name="OVERHEIDop.GmbID/DC.identifier">gmb-2018-123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P 1</meta:user-defined>
    <meta:user-defined meta:name="OVERHEIDop.woonplaats">Leeuwarden</meta:user-defined>
    <meta:user-defined meta:name="OVERHEIDop.straatnaam">Vijv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38 579856</meta:user-defined>
    <meta:user-defined meta:name="OVERHEIDop.versieInformatie"/>
  </office:meta>
</office:document-meta>
</file>