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ndom Agneskerk te Goutum, (11024401) theatervoorstelling Het heilige hert van Cambuur, op 8, 9, 10, 12, 13, 14, 15, 17, 21, 22,  23 en 24 juni 2018, verzenddatum 04-06-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zwaar: Op grond van de Algemene wet bestuursrecht kunnen belanghebbenden bezwaar maken tegen bovenstaand besluit.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www.leeuwarden.nl/bezwaarschrift. </text:p>
            <text:p text:style-name="common-al">Het bezwaarschrift richten aan: burgemeester en wethouders van Leeuwarden. Uitzondering Drank- en Horecavergunning, gedoogverklaring, exploitatievergunning, terrasvergunningen, ontheffing artikel 35 Drank- en Horecawet en evenementenvergunning, richten aan: burgemeester van Leeuw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388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8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8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ndom Agneskerk te Goutum, (11024401) theatervoorstelling Het heilige hert van Cambuur, op 8, 9, 10, 12, 13, 14, 15, 17, 21, 22,  23 en 24 juni 2018, verzenddatum 04-0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886</meta:user-defined>
    <meta:user-defined meta:name="OVERHEIDop.GmbID/DC.identifier">gmb-2018-1238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84BB 23</meta:user-defined>
    <meta:user-defined meta:name="OVERHEIDop.woonplaats">Goutum</meta:user-defined>
    <meta:user-defined meta:name="OVERHEIDop.straatnaam">Buorre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072 576935</meta:user-defined>
    <meta:user-defined meta:name="OVERHEIDop.versieInformatie"/>
  </office:meta>
</office:document-meta>
</file>