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otaristuin te Jorwert, (11024511) Iepenloftspul, van 30 augustus t/m 1 oktober 2018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8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8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8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otaristuin te Jorwert, (11024511) Iepenloftspul, van 30 augustus t/m 1 oktober 2018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85</meta:user-defined>
    <meta:user-defined meta:name="OVERHEIDop.GmbID/DC.identifier">gmb-2018-123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T 1</meta:user-defined>
    <meta:user-defined meta:name="OVERHEIDop.woonplaats">Jorwert</meta:user-defined>
    <meta:user-defined meta:name="OVERHEIDop.straatnaam">Redbad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940 573183</meta:user-defined>
    <meta:user-defined meta:name="OVERHEIDop.versieInformatie"/>
  </office:meta>
</office:document-meta>
</file>