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vraag omgevingsvergunning, aanleggen van nieuwe in- of uitrit, Surinamesingel,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text:span text:style-name="nadrukvet">met zes weken</text:span> hebben verlengd:</text:p>
            <text:p text:style-name="common-al"/>
            <text:p text:style-name="common-al">Voor                               : aanleggen van een nieuwe in- of uitrit  </text:p>
            <text:p text:style-name="common-al">Met de adressering         : Surinamesingel, 3131 XM</text:p>
            <text:p text:style-name="common-al">Kenmerk                         : OVXINR-4948</text:p>
            <text:p text:style-name="common-al">Type aanvraag                : omgevingsvergunning regulier</text:p>
            <text:p text:style-name="common-al">Datum ontvangst            : 13 april 2018</text:p>
            <text:p text:style-name="common-al">Datum verlenging        : 7 juni 2018  </text:p>
            <text:p text:style-name="common-al">besluit</text:p>
            <text:p text:style-name="common-al"/>
            <text:p text:style-name="common-al">
            <text:span text:style-name="nadrukvet">Bezwaarclausule</text:span>
          </text:p>
            <text:p text:style-name="common-al"/>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8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aanvraag omgevingsvergunning, aanleggen van nieuwe in- of uitrit, Surinamesinge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882</meta:user-defined>
    <meta:user-defined meta:name="OVERHEIDop.GmbID/DC.identifier">gmb-2018-123882</meta:user-defined>
    <meta:user-defined meta:name="OVERHEID.TaxonomieBeleidsagenda/OVERHEID.category">Ruimte en infrastructuur | Organisatie en beleid</meta:user-defined>
    <meta:user-defined meta:name="OVERHEIDop.referentienummer">OVXINR-49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M 30</meta:user-defined>
    <meta:user-defined meta:name="OVERHEIDop.woonplaats">Vlaardingen</meta:user-defined>
    <meta:user-defined meta:name="OVERHEIDop.straatnaam">Surinam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339 436191</meta:user-defined>
    <meta:user-defined meta:name="OVERHEIDop.versieInformatie"/>
  </office:meta>
</office:document-meta>
</file>