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ansoniusstraat 2a (start en finish) en routes door Leeuwarden,(11015864), Noorder Fit Run, op 9 september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Jansoniusstraat 2a (start en finish) en routes door Leeuwarden,(11015864), Noorder Fit Run, op 9 september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81</meta:user-defined>
    <meta:user-defined meta:name="OVERHEIDop.GmbID/DC.identifier">gmb-2018-123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2a</meta:user-defined>
    <meta:user-defined meta:name="OVERHEIDop.woonplaats">Leeuwarden</meta:user-defined>
    <meta:user-defined meta:name="OVERHEIDop.straatnaam">Janson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9 578655</meta:user-defined>
    <meta:user-defined meta:name="OVERHEIDop.versieInformatie"/>
  </office:meta>
</office:document-meta>
</file>