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ijksweg 134 in Hummelo,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Bronckhorst een melding ontvangen voor het veranderen van de inrichting aan de Rijksweg 134 in Hummelo. De melding is geregistreerd onder kenmerk SXO475463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8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Rijksweg 134 in Hummelo,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88</meta:user-defined>
    <meta:user-defined meta:name="OVERHEIDop.GmbID/DC.identifier">gmb-2018-12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EB 13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80109_beoordeling milieumelding_Rijksweg 134...|exb-2018-3375</meta:user-defined>
    <meta:user-defined meta:name="OVERHEIDop.externeBijlage">20170112_plattegrondtekening situatie dieseltan...|exb-2018-3376</meta:user-defined>
    <meta:user-defined meta:name="OVERHEID.EPSG28992/DC.spatial">213655 444440</meta:user-defined>
    <meta:user-defined meta:name="OVERHEIDop.versieInformatie"/>
  </office:meta>
</office:document-meta>
</file>