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kassen Uiterweg 222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8 heeft de gemeente een melding ontvangen voor activiteiten waarvoor geen vergunningplicht geldt op locatie Uiterweg 222 kwek in Aalsmeer. De melding is geregistreerd onder zaaknummer Z18-00262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87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7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7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kassen Uiterweg 222 kwek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879</meta:user-defined>
    <meta:user-defined meta:name="OVERHEIDop.GmbID/DC.identifier">gmb-2018-123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V 22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82.34 475038.25</meta:user-defined>
    <meta:user-defined meta:name="OVERHEIDop.versieInformatie"/>
  </office:meta>
</office:document-meta>
</file>