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uinen 11, (11026255) plaatsen steiger, van 25 juni t/m 1 juli 2018, verzenddatum 0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7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7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7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uinen 11, (11026255) plaatsen steiger, van 25 juni t/m 1 juli 2018, verzenddatum 0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78</meta:user-defined>
    <meta:user-defined meta:name="OVERHEIDop.GmbID/DC.identifier">gmb-2018-123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B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88 579729</meta:user-defined>
    <meta:user-defined meta:name="OVERHEIDop.versieInformatie"/>
  </office:meta>
</office:document-meta>
</file>