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9 te Veghel</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op locatie Jekschotstraat 9 te Veghel. De aanvraag is geregistreerd onder zaaknummer OV-2018-0413. De aanvraag betreft het verlengen van een duik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87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7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7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traat 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75</meta:user-defined>
    <meta:user-defined meta:name="OVERHEIDop.GmbID/DC.identifier">gmb-2018-12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E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740 398045</meta:user-defined>
    <meta:user-defined meta:name="OVERHEIDop.versieInformatie"/>
  </office:meta>
</office:document-meta>
</file>