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, plaatsen lichtreclame, Assendorperdijk 55 (zaaknummer 24667-2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aanvraag omgevingsvergunning buiten behandeling is gelaten voor het project: </text:p>
            <text:p text:style-name="common-al">
            <text:span text:style-name="nadrukvet">Assendorperdijk 55</text:span> – voor het plaatsen van lichtreclame, verzonden op 8 juni 2018. </text:p>
            <text:p text:style-name="last-al">Voor meer informatie kunt u contact opnemen met de afdeling Fysieke Leefomgeving, bereikbaar via telefoonnummer 14038 (vraag naar de sectie Vergunningen)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23874</text:span><text:line-break/><text:date style:data-style-name="dag" text:fixed="true" text:date-value="2018-06-12"/><text:line-break/><text:date style:data-style-name="jaar" text:fixed="true" text:date-value="2018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874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874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uiten behandeling, plaatsen lichtreclame, Assendorperdijk 55 (zaaknummer 24667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2</meta:user-defined>
    <meta:user-defined meta:name="OVERHEIDop.publicationIssue">123874</meta:user-defined>
    <meta:user-defined meta:name="OVERHEIDop.GmbID/DC.identifier">gmb-2018-1238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2EG 55</meta:user-defined>
    <meta:user-defined meta:name="OVERHEIDop.woonplaats">Zwolle</meta:user-defined>
    <meta:user-defined meta:name="OVERHEIDop.straatnaam">Assendorperdijk</meta:user-defined>
    <meta:user-defined meta:name="OVERHEIDgvop.Informatietype/DC.type">Beschikkingen | afhandelin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4101 502118</meta:user-defined>
    <meta:user-defined meta:name="OVERHEIDop.versieInformatie"/>
  </office:meta>
</office:document-meta>
</file>