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(Amacitia), (11026033) plaatsen van een hoogwerker, van 25 juni 2018 t/m 6 juli 2018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 (Amacitia), (11026033) plaatsen van een hoogwerker, van 25 juni 2018 t/m 6 juli 2018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73</meta:user-defined>
    <meta:user-defined meta:name="OVERHEIDop.GmbID/DC.identifier">gmb-2018-123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1b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3 579239</meta:user-defined>
    <meta:user-defined meta:name="OVERHEIDop.versieInformatie"/>
  </office:meta>
</office:document-meta>
</file>