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Hoogstraat/hoek Nauw, (11025730) plaatsen bouwschutting, van 5 juni t/m 10 augustus 2018, verzenddatum 0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7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Hoogstraat/hoek Nauw, (11025730) plaatsen bouwschutting, van 5 juni t/m 10 augustus 2018, verzenddatum 0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71</meta:user-defined>
    <meta:user-defined meta:name="OVERHEIDop.GmbID/DC.identifier">gmb-2018-123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Z 1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1 579498</meta:user-defined>
    <meta:user-defined meta:name="OVERHEIDop.versieInformatie"/>
  </office:meta>
</office:document-meta>
</file>