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nieuwe oprit op de locatie Havik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anuari 2018</text:p>
            <text:p text:style-name="common-al">Locatie: Havikstraat 22 in Brummen</text:p>
            <text:p text:style-name="common-al">Voor: het realiseren van een nieuwe oprit</text:p>
            <text:p text:style-name="common-al">Activiteit(en): Inrit/Uitweg</text:p>
            <text:p text:style-name="common-al">Registratienummer: SXO-2018-00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nieuwe oprit op de locatie Havikstraat 2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387</meta:user-defined>
    <meta:user-defined meta:name="OVERHEIDop.GmbID/DC.identifier">gmb-2018-1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Z 22</meta:user-defined>
    <meta:user-defined meta:name="OVERHEIDop.woonplaats">Brummen</meta:user-defined>
    <meta:user-defined meta:name="OVERHEIDop.straatnaam">Havi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47 456703</meta:user-defined>
    <meta:user-defined meta:name="OVERHEIDop.versieInformatie"/>
  </office:meta>
</office:document-meta>
</file>