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alkon op de tweede verdieping, Tesselschadestraat 5 BS te Utrecht,  HZ_WABO-18-17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sselschadestraat 5 BS te Utrecht</text:p>
            <text:p text:style-name="common-al">HZ_WABO-18-17093</text:p>
            <text:p text:style-name="common-al">Toelichting: het bouwen van een balkon op de tweede verdieping</text:p>
            <text:p text:style-name="common-al">Datum besluit: 6 juni 2018</text:p>
            <text:p text:style-name="common-al">Startdatum bezwaartermijn: 9 jun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86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6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6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balkon op de tweede verdieping, Tesselschadestraat 5 BS te Utrecht,  HZ_WABO-18-17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869</meta:user-defined>
    <meta:user-defined meta:name="OVERHEIDop.GmbID/DC.identifier">gmb-2018-123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XN 2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12.51 454578.94</meta:user-defined>
    <meta:user-defined meta:name="OVERHEIDop.versieInformatie"/>
  </office:meta>
</office:document-meta>
</file>