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Friesestraatweg 13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ebben van Geveke Bouw en Ontwikkeling BV een melding ontvangen voor de uitvoering van een bodemsanering aan de Friesestraatweg 139 te Groningen. De aanleiding voor de bodemsanering wordt gevormd door de realisatie van het project “Crossroads” op de locatie. </text:p>
            <text:p text:style-name="common-al">We hebben besloten dat op saneringslocatie sprake is van drie gevallen van ernstige verontreiniging, waarvoor een spoedige sanering niet noodzakelijk is. Verder stemmen we in met het ingediende saneringsplan.</text:p>
            <text:p text:style-name="tussenkopcur">
            <text:span text:style-name="nadrukvet">PROCEDURE</text:span>
          </text:p>
            <text:p text:style-name="common-al">Het besluit en de bijbehorende stukken liggen ter inzage van 14 juni 2018 tot en met 25 juli 2018 bij het gemeentelijk Loket Bouwen en Wonen aan het Harm Buiterplein 1. Het loket is op werkdagen geopend van 9:00 tot 13:00 (vrije inloop zonder afspraak) en van 13.00 tot 17.00 (alleen op afspraak). Telefonisch bereikbaar via nummer (050) 367 81 11.</text:p>
            <text:p text:style-name="last-al">Bezwaren kunnen tot 26 juli 2018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86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Friesestraatweg 139 te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868</meta:user-defined>
    <meta:user-defined meta:name="OVERHEIDop.GmbID/DC.identifier">gmb-2018-1238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A 139</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09 582214</meta:user-defined>
    <meta:user-defined meta:name="OVERHEIDop.versieInformatie"/>
  </office:meta>
</office:document-meta>
</file>