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erdinand Bolstraat thv.nr.43, (11026034) plaatsen van een telekraan, op 17 juli 2018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Ferdinand Bolstraat thv.nr.43, (11026034) plaatsen van een telekraan, op 17 juli 2018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67</meta:user-defined>
    <meta:user-defined meta:name="OVERHEIDop.GmbID/DC.identifier">gmb-2018-123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JL 43</meta:user-defined>
    <meta:user-defined meta:name="OVERHEIDop.woonplaats">Leeuwarden</meta:user-defined>
    <meta:user-defined meta:name="OVERHEIDop.straatnaam">Ferdinand Bo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5 578298</meta:user-defined>
    <meta:user-defined meta:name="OVERHEIDop.versieInformatie"/>
  </office:meta>
</office:document-meta>
</file>