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hei 4 te Veghel</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een omgevingsvergunning op locatie Voorhei 4 te Veghel. De aanvraag is geregistreerd onder zaaknummer OV-2018-0411.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86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hei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64</meta:user-defined>
    <meta:user-defined meta:name="OVERHEIDop.GmbID/DC.identifier">gmb-2018-123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C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17 404249</meta:user-defined>
    <meta:user-defined meta:name="OVERHEIDop.versieInformatie"/>
  </office:meta>
</office:document-meta>
</file>