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404) promotieactie tbv. de foodtruck challenge, op 11 augustus 2018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404) promotieactie tbv. de foodtruck challenge, op 11 augustus 2018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63</meta:user-defined>
    <meta:user-defined meta:name="OVERHEIDop.GmbID/DC.identifier">gmb-2018-123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