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 Zuidergrachtswal 1, (11025283) plaatsen van een enkelzijdige lichtbak met politielogo, verzenddatum: 0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 Zuidergrachtswal 1, (11025283) plaatsen van een enkelzijdige lichtbak met politielogo, verzenddatum: 0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61</meta:user-defined>
    <meta:user-defined meta:name="OVERHEIDop.GmbID/DC.identifier">gmb-2018-123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D 1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32 579230</meta:user-defined>
    <meta:user-defined meta:name="OVERHEIDop.versieInformatie"/>
  </office:meta>
</office:document-meta>
</file>