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plein 2k, (11025497) starten van een kapsalon, verzenddatum 0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6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plein 2k, (11025497) starten van een kapsalon, verzenddatum 0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60</meta:user-defined>
    <meta:user-defined meta:name="OVERHEIDop.GmbID/DC.identifier">gmb-2018-123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J 2k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2 579117</meta:user-defined>
    <meta:user-defined meta:name="OVERHEIDop.versieInformatie"/>
  </office:meta>
</office:document-meta>
</file>