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 blok 17 bouwnr. 1 t/m 5, (11025298) bouwen van twee bergingen, verzenddatum 0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a blok 17 bouwnr. 1 t/m 5, (11025298) bouwen van twee bergingen, verzenddatum 0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8</meta:user-defined>
    <meta:user-defined meta:name="OVERHEIDop.GmbID/DC.identifier">gmb-2018-12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6376</meta:user-defined>
    <meta:user-defined meta:name="OVERHEIDop.versieInformatie"/>
  </office:meta>
</office:document-meta>
</file>