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lbe van Houtenwei 21, (11025209) plaatsen van een dakkapel aan de voorzijde, verzenddatum 2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lbe van Houtenwei 21, (11025209) plaatsen van een dakkapel aan de voorzijde, verzenddatum 2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57</meta:user-defined>
    <meta:user-defined meta:name="OVERHEIDop.GmbID/DC.identifier">gmb-2018-123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W 23</meta:user-defined>
    <meta:user-defined meta:name="OVERHEIDop.woonplaats">Leeuwarden</meta:user-defined>
    <meta:user-defined meta:name="OVERHEIDop.straatnaam">Ulbe van Houte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05 580613</meta:user-defined>
    <meta:user-defined meta:name="OVERHEIDop.versieInformatie"/>
  </office:meta>
</office:document-meta>
</file>