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sselschadestraat 8, (11025775) vervangen van de handelsreclame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sselschadestraat 8, (11025775) vervangen van de handelsreclame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54</meta:user-defined>
    <meta:user-defined meta:name="OVERHEIDop.GmbID/DC.identifier">gmb-2018-1238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B 8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2 579215</meta:user-defined>
    <meta:user-defined meta:name="OVERHEIDop.versieInformatie"/>
  </office:meta>
</office:document-meta>
</file>