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140, (11024280) realiseren van meer spreekkamers op de begane grond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140, (11024280) realiseren van meer spreekkamers op de begane grond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2</meta:user-defined>
    <meta:user-defined meta:name="OVERHEIDop.GmbID/DC.identifier">gmb-2018-12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C 140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53 579302</meta:user-defined>
    <meta:user-defined meta:name="OVERHEIDop.versieInformatie"/>
  </office:meta>
</office:document-meta>
</file>