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ontdwarsstraat 38, (11022718) plaatsen van een rookkanaal voor een houtkachel, verzenddatum 06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3851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85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85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ontdwarsstraat 38, (11022718) plaatsen van een rookkanaal voor een houtkachel, verzenddatum 06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3851</meta:user-defined>
    <meta:user-defined meta:name="OVERHEIDop.GmbID/DC.identifier">gmb-2018-1238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KV 38</meta:user-defined>
    <meta:user-defined meta:name="OVERHEIDop.woonplaats">Leeuwarden</meta:user-defined>
    <meta:user-defined meta:name="OVERHEIDop.straatnaam">Sontdwars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237 579897</meta:user-defined>
    <meta:user-defined meta:name="OVERHEIDop.versieInformatie"/>
  </office:meta>
</office:document-meta>
</file>