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p ‘e iisbaan 1 te Reduzum, (11025211) realiseren van een aanbouw, verzenddatum 31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4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4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4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p ‘e iisbaan 1 te Reduzum, (11025211) realiseren van een aanbouw, verzenddatum 31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47</meta:user-defined>
    <meta:user-defined meta:name="OVERHEIDop.GmbID/DC.identifier">gmb-2018-123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RC 1</meta:user-defined>
    <meta:user-defined meta:name="OVERHEIDop.woonplaats">Reduzum</meta:user-defined>
    <meta:user-defined meta:name="OVERHEIDop.straatnaam">Op 'e Iisb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39 569977</meta:user-defined>
    <meta:user-defined meta:name="OVERHEIDop.versieInformatie"/>
  </office:meta>
</office:document-meta>
</file>