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stergoweg 2v, 2w, 2x en 2z, (11024158) bouwen van appartementen in de kelderruimte door deze te splitsen, verzenddatum 31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84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4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4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ostergoweg 2v, 2w, 2x en 2z, (11024158) bouwen van appartementen in de kelderruimte door deze te splitsen, verzenddatum 31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3844</meta:user-defined>
    <meta:user-defined meta:name="OVERHEIDop.GmbID/DC.identifier">gmb-2018-1238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PG 4a</meta:user-defined>
    <meta:user-defined meta:name="OVERHEIDop.woonplaats">Leeuwarden</meta:user-defined>
    <meta:user-defined meta:name="OVERHEIDop.straatnaam">Oostergo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59 578225</meta:user-defined>
    <meta:user-defined meta:name="OVERHEIDop.versieInformatie"/>
  </office:meta>
</office:document-meta>
</file>