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uitweg 45, Wijdenes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Zuideruitweg 45, Wijdenes   </text:p>
            <text:p text:style-name="common-al">Voor: het bouwen van een woning met aanbouw</text:p>
            <text:p text:style-name="common-al">Datum ontvangst: 7 jun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384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4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4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uitweg 45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842</meta:user-defined>
    <meta:user-defined meta:name="OVERHEIDop.GmbID/DC.identifier">gmb-2018-123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V</meta:user-defined>
    <meta:user-defined meta:name="OVERHEIDop.woonplaats">Wijdenes</meta:user-defined>
    <meta:user-defined meta:name="OVERHEIDop.straatnaam">Zuideruit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296 515456</meta:user-defined>
    <meta:user-defined meta:name="OVERHEIDop.versieInformatie"/>
  </office:meta>
</office:document-meta>
</file>