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503279 - Watertorenweg 20 te Berg en Dal.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text:span text:style-name="nadrukvet">: </text:span>uitbreiden van het woonhuis</text:p>
            <text:p text:style-name="tussenkopcur">Locatie: Watertorenweg 20 te Berg en Dal</text:p>
            <text:p text:style-name="tussenkopcur">Datum besluit: 8 juni 2018</text:p>
            <text:p text:style-name="tussenkopcur">Zaaknummer ODRN: W.Z18.102561.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3840</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840</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840</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503279 - Watertorenweg 20 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840</meta:user-defined>
    <meta:user-defined meta:name="OVERHEIDop.GmbID/DC.identifier">gmb-2018-12384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CB 18</meta:user-defined>
    <meta:user-defined meta:name="OVERHEIDop.woonplaats">Berg en Dal</meta:user-defined>
    <meta:user-defined meta:name="OVERHEIDop.straatnaam">Watertoren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736 425674</meta:user-defined>
    <meta:user-defined meta:name="OVERHEIDop.versieInformatie"/>
  </office:meta>
</office:document-meta>
</file>