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ge Hearewei 11 te Hijum, (11025169) verbouwen van de garage tot woonruimte en het aanbouwen van een schuur, verzenddatum 30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3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3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3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ge Hearewei 11 te Hijum, (11025169) verbouwen van de garage tot woonruimte en het aanbouwen van een schuur, verzenddatum 30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36</meta:user-defined>
    <meta:user-defined meta:name="OVERHEIDop.GmbID/DC.identifier">gmb-2018-123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4KB 11</meta:user-defined>
    <meta:user-defined meta:name="OVERHEIDop.woonplaats">Hijum</meta:user-defined>
    <meta:user-defined meta:name="OVERHEIDop.straatnaam">Lege Heare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88 589379</meta:user-defined>
    <meta:user-defined meta:name="OVERHEIDop.versieInformatie"/>
  </office:meta>
</office:document-meta>
</file>