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straat 11 te Grou, (11025070) vervangen van een voordeur door het plaatsen van een raam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straat 11 te Grou, (11025070) vervangen van een voordeur door het plaatsen van een raam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1</meta:user-defined>
    <meta:user-defined meta:name="OVERHEIDop.GmbID/DC.identifier">gmb-2018-123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A 11</meta:user-defined>
    <meta:user-defined meta:name="OVERHEIDop.woonplaats">Grou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1 567419</meta:user-defined>
    <meta:user-defined meta:name="OVERHEIDop.versieInformatie"/>
  </office:meta>
</office:document-meta>
</file>