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e puinbreker grinddepot project grensmaas (S2018-061\SXO23867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elding mobiele puinbreker geregistreerd onder nummer S2018-061\SXO23867630 voor het plaatsen van een mobiele puinbreker gelegen aan grinddepot project grensmaas. De kennisgeving houdt in dat de ingediende melding mobiele puinbreker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382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2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2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mobiele puinbreker grinddepot project grensmaas (S2018-061\SXO23867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27</meta:user-defined>
    <meta:user-defined meta:name="OVERHEIDop.GmbID/DC.identifier">gmb-2018-123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463.26 330978.3</meta:user-defined>
    <meta:user-defined meta:name="OVERHEIDop.versieInformatie"/>
  </office:meta>
</office:document-meta>
</file>