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ynt 1, (11024989) uitbreiden van de bestaande woning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2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ynt 1, (11024989) uitbreiden van de bestaande woning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26</meta:user-defined>
    <meta:user-defined meta:name="OVERHEIDop.GmbID/DC.identifier">gmb-2018-123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1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8 575719</meta:user-defined>
    <meta:user-defined meta:name="OVERHEIDop.versieInformatie"/>
  </office:meta>
</office:document-meta>
</file>