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urgemeestersvacature 2018,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presidium van 17 mei 2018;</text:p>
            <text:p text:style-name="al"/>
            <text:p text:style-name="al">gelet op de aankondiging in de raadvergadering d.d. 19 februari 2018 van burgemeester A. van der Werff, dat hij met ingang van 1 oktober 2018 aan Zijne Majesteit de Koning zijn ontslag heeft aangeboden, </text:p>
            <text:p text:style-name="al"/>
            <text:p text:style-name="al">gelet op de artikelen 61, 61a, 61c, 84, 86, 147 en 149 van de Gemeentewet,</text:p>
            <text:p text:style-name="al">de artikelen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B E S L U I T:</text:p>
            <text:p text:style-name="al"/>
            <text:list text:style-name="id1-3-2-1-1-14">
              <text:list-item text:style-override="id1-3-2-1-1-14-1">
                <text:number>a.</text:number>
                <text:p text:style-name="al">In te stellen een vertrouwenscommissie in verband met de voorbereiding van de aanbeveling inzake de vervulling van de vacature van de burgemeester; </text:p>
              </text:list-item>
              <text:list-item text:style-override="id1-3-2-1-1-14-2">
                <text:number>b.</text:number>
                <text:p text:style-name="al">Vast te stellen de volgende “Verordening op de vertrouwenscommissie belast met de beoordeling van kandidaten voor de burgemeestersvacature 2018” </text:p>
              </text:list-item>
              <text:list-item text:style-override="id1-3-2-1-1-14-3">
                <text:number>c.</text:number>
                <text:p text:style-name="al">De Commissaris van de Koning in de provincie Flevoland van de besluiten op de hoogte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e commissie: de vertrouwenscommissie; </text:p>
              </text:list-item>
              <text:list-item text:style-override="id1-3-2-2-1-3-2">
                <text:number>b.</text:number>
                <text:p text:style-name="al">de commissaris: de Commissaris van de Koning in Flevoland; </text:p>
              </text:list-item>
              <text:list-item text:style-override="id1-3-2-2-1-3-3">
                <text:number>c.</text:number>
                <text:p text:style-name="al">het secretariaat: de secretaris en/of de plaatsvervangend secretaris van de commissie;</text:p>
              </text:list-item>
              <text:list-item text:style-override="id1-3-2-2-1-3-4">
                <text:number>d.</text:number>
                <text:p text:style-name="al">de minister: de minister van Binnenlandse Zaken en Koninkrijksrelaties.</text:p>
              </text:list-item>
            </text:list>
          </text:section>
          <text:section text:name="artikel_id1-3-2-2-2" text:style-name="artikel">
            <text:p text:style-name="artikel_kop_titel"><text:span text:style-name="artikel_kop_label">Artikel</text:span> <text:span text:style-name="artikel_kop_nr">2 Taak</text:span> commissie</text:p>
            <text:p text:style-name="al">De commissie heeft tot taak de aanbeveling aan de minister voor te bereiden in het kader van de procedure tot benoeming van de burgemeester.</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 1. </text:number>
                <text:p text:style-name="al">De commissie bestaat uit acht leden, allen lid van de gemeenteraad van Noordoostpolder, te weten: </text:p>
                <text:p text:style-name="al">De dames G.P. Knijnenberg-Alblas (CU-SGP), E. Lindenbergh (VVD), T.G. Hoekstra (SP), S. Werkman (ONS) en de heren J.C.M. Goos (CDA), H.M. Hekkenberg (GroenLinks), T. van Steen (PU), R. van der Velde (PvdA).</text:p>
              </text:list-item>
              <text:list-item text:style-override="id1-3-2-2-3-3">
                <text:number> 2. </text:number>
                <text:p text:style-name="al">De commissie kiest uit haar midden een voorzitter en een plaatsvervangend voorzitter. Elk lid van de commissie (inclusief de voorzitter) heeft één stem. </text:p>
              </text:list-item>
              <text:list-item text:style-override="id1-3-2-2-3-4">
                <text:number> 3. </text:number>
                <text:p text:style-name="al">De commissie kent geen plaatsvervangende leden. </text:p>
              </text:list-item>
              <text:list-item text:style-override="id1-3-2-2-3-5">
                <text:number> 4. </text:number>
                <text:p text:style-name="al">De heer J.E. Wijnants (wethouder) wordt als adviseur toegevoegd aan de commissie. </text:p>
              </text:list-item>
              <text:list-item text:style-override="id1-3-2-2-3-6">
                <text:number> 5. </text:number>
                <text:p text:style-name="al">De adviseur is geen lid van de commissie en heeft geen stemrecht. Hij is aanwezig bij (delen van) de vergadering op uitnodiging van de commissie.</text:p>
              </text:list-item>
              <text:list-item text:style-override="id1-3-2-2-3-7">
                <text:number> 6. </text:number>
                <text:p text:style-name="al">De griffier, de plaatsvervangend griffier en de gemeentesecretaris vormen het secretariaat van de commissie en verlenen ambtelijke ondersteuning aan de commissie. Zij zijn geen lid van de commissie en hebben geen stemrecht. </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 1. </text:number>
                <text:p text:style-name="al">De vergaderingen van de commissie zijn besloten. Alle stukken van de commissie zijn geheim. Dit wordt op de stukken vermeld.</text:p>
              </text:list-item>
              <text:list-item text:style-override="id1-3-2-2-4-3">
                <text:number> 2. </text:number>
                <text:p text:style-name="al">De (fungerend) voorzitter van de commissie wijst bij de benoemingsprocedure in elke vergadering op de geheimhoudingsplicht, die rechtstreeks voortvloeit uit artikel 61c van de Gemeentewet.</text:p>
              </text:list-item>
              <text:list-item text:style-override="id1-3-2-2-4-4">
                <text:number> 3. </text:number>
                <text:p text:style-name="al">Aan degenen die geen lid zijn van de commissie –met uitzondering van de adviseur, het secretariaat/ambtelijke ondersteuning- wordt ingevolge de wet geen informatie verstrekt omtrent de inhoud van de stukken, het behandelde ter vergadering of in het gesprek. </text:p>
              </text:list-item>
              <text:list-item text:style-override="id1-3-2-2-4-5">
                <text:number> 4. </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4-6">
                <text:number> 5. </text:number>
                <text:p text:style-name="al">De commissie en de gemeenteraad kunnen de geheimhouding waartoe de Gemeentewet, respectievelijk zullen de geheimhouding waartoe deze verordening verplicht, niet opheffen.</text:p>
              </text:list-item>
              <text:list-item text:style-override="id1-3-2-2-4-7">
                <text:number> 6. </text:number>
                <text:p text:style-name="al">De geheimhoudingsplicht blijft na ontbinding van de commissie van kracht.</text:p>
              </text:list-item>
              <text:list-item text:style-override="id1-3-2-2-4-8">
                <text:number> 7. </text:number>
                <text:p text:style-name="al">Het in dit artikel bepaalde is van overeenkomstige toepassing op de adviseur en ambtelijke ondersteuning.</text:p>
              </text:list-item>
              <text:list-item text:style-override="id1-3-2-2-4-9">
                <text:number> 8. </text:number>
                <text:p text:style-name="al">Schending van de geheimhoudingsplicht is strafbaar op grond van artikel 272 van het wetboek van Strafrecht. </text:p>
              </text:list-item>
            </text:list>
          </text:section>
          <text:section text:name="artikel_id1-3-2-2-5" text:style-name="artikel">
            <text:p text:style-name="artikel_kop_titel"><text:span text:style-name="artikel_kop_label">Artikel</text:span> <text:span text:style-name="artikel_kop_nr"> 5 </text:span> Vergaderingen</text:p>
            <text:list text:style-name="id1-3-2-2-5-2">
              <text:list-item text:style-override="id1-3-2-2-5-2">
                <text:number> 1. </text:number>
                <text:p text:style-name="al">De commissie vergadert zo dikwijls als de voorzitter of tenminste twee leden dit noodzakelijk achten. </text:p>
              </text:list-item>
              <text:list-item text:style-override="id1-3-2-2-5-3">
                <text:number> 2. </text:number>
                <text:p text:style-name="al">De vergaderingen van de commissie zijn besloten.</text:p>
              </text:list-item>
              <text:list-item text:style-override="id1-3-2-2-5-4">
                <text:number> 3. </text:number>
                <text:p text:style-name="al">Van elke vergadering wordt door de voorzitter en minste 48 uur van te voren aankondiging gedaan aan de leden en de adviseur van de commissie. </text:p>
              </text:list-item>
              <text:list-item text:style-override="id1-3-2-2-5-5">
                <text:number> 4. </text:number>
                <text:p text:style-name="al">De commissie vergadert slechts indien meer dan de helft van de leden aanwezig is. </text:p>
              </text:list-item>
              <text:list-item text:style-override="id1-3-2-2-5-6">
                <text:number> 5. </text:number>
                <text:p text:style-name="al">Van het ter vergadering behandelde wordt door het secretariaat een verslag gemaakt. Dit verslag wordt door de commissie vastgesteld. </text:p>
              </text:list-item>
            </text:list>
          </text:section>
          <text:section text:name="artikel_id1-3-2-2-6" text:style-name="artikel">
            <text:p text:style-name="artikel_kop_titel"><text:span text:style-name="artikel_kop_label">Artikel</text:span> <text:span text:style-name="artikel_kop_nr">6 Stemming</text:span> </text:p>
            <text:list text:style-name="id1-3-2-2-6-2">
              <text:list-item text:style-override="id1-3-2-2-6-2">
                <text:number>1.</text:number>
                <text:p text:style-name="al">De opvattingen van de commissie worden bij meerderheid van stemmen vastgesteld, waarbij elk lid één stem heeft. De commissie streeft naar unanimiteit.</text:p>
              </text:list-item>
              <text:list-item text:style-override="id1-3-2-2-6-3">
                <text:number>2.</text:number>
                <text:p text:style-name="al">Het gevoelen van de minderheid wordt desgewenst in de schriftelijke rapportage aan de gemeenteraad vermeld. </text:p>
              </text:list-item>
              <text:list-item text:style-override="id1-3-2-2-6-4">
                <text:number>3.</text:number>
                <text:p text:style-name="al">Bij staking van stemmen over de voorbereiding van de uit te brengen aanbeveling wordt het nemen van een beslissing uitgesteld tot de volgende vergadering. Is uitstel daarvan niet mogelijk of staken de stemmen ook in die volgende vergadering dan wordt geen opvatting van de commissie, maar worden de verschillende meningen in het artikel 5 lid 5 bedoelde verslag opgenomen.</text:p>
              </text:list-item>
            </text:list>
          </text:section>
          <text:section text:name="artikel_id1-3-2-2-7" text:style-name="artikel">
            <text:p text:style-name="artikel_kop_titel"><text:span text:style-name="artikel_kop_label">Artikel</text:span> <text:span text:style-name="artikel_kop_nr">7 Gesprekken</text:span> met kandidaten</text:p>
            <text:list text:style-name="id1-3-2-2-7-2">
              <text:list-item text:style-override="id1-3-2-2-7-2">
                <text:number>1.</text:number>
                <text:p text:style-name="al">Het secretariaat nodigt in overleg met de commissie degenen uit die kandidaat zijn voor het ambt van burgemeester. </text:p>
              </text:list-item>
              <text:list-item text:style-override="id1-3-2-2-7-3">
                <text:number>2.</text:number>
                <text:p text:style-name="al">Plaats, datum, tijdstip van dit gesprek worden zodanig gekozen dat de namen van de kandidaten niet bekend worden bij de kandidaten onderling of bij derden. </text:p>
              </text:list-item>
              <text:list-item text:style-override="id1-3-2-2-7-4">
                <text:number>3.</text:number>
                <text:p text:style-name="al">Over de kandidaten worden geen inlichtingen – schriftelijk of mondeling – ingewonnen dan door tussenkomst van de Commissaris. Overleg met derden – met uitzondering van de Commissaris - is uitgesloten. </text:p>
              </text:list-item>
            </text:list>
          </text:section>
          <text:section text:name="artikel_id1-3-2-2-8" text:style-name="artikel">
            <text:p text:style-name="artikel_kop_titel"><text:span text:style-name="artikel_kop_label">Artikel</text:span> <text:span text:style-name="artikel_kop_nr">8 Contact</text:span> </text:p>
            <text:list text:style-name="id1-3-2-2-8-2">
              <text:list-item text:style-override="id1-3-2-2-8-2">
                <text:number>1.</text:number>
                <text:p text:style-name="al">De voorzitter van de commissie treedt als contactpersoon naar buiten. </text:p>
              </text:list-item>
              <text:list-item text:style-override="id1-3-2-2-8-3">
                <text:number>2.</text:number>
                <text:p text:style-name="al">Alle stukken voor de commissie worden aan het privéadres van de secretaris gericht en aan zijn privéadres bewaard. </text:p>
              </text:list-item>
              <text:list-item text:style-override="id1-3-2-2-8-4">
                <text:number>3.</text:number>
                <text:p text:style-name="al">Alle stukken die van de commissie uitgaan worden door het secretariaat verzonden. </text:p>
              </text:list-item>
            </text:list>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voorbereiding op het doen van een aanbeveling schriftelijk een verslag van bevindingen uit aan de gemeenteraad en aan de Commissaris van de Koning. </text:p>
            <text:p text:style-name="al">Het verslag van bevindingen dat de commissie uitbrengt aan de raad en de Commissaris van de Koning bevat in ieder geval:</text:p>
            <text:list text:style-name="id1-3-2-2-9-4">
              <text:list-item text:style-override="id1-3-2-2-9-4-1">
                <text:number>a.</text:number>
                <text:p text:style-name="al">een weergave van de wijze waarop de commissie haar werkzaamheden heeft verricht;</text:p>
              </text:list-item>
              <text:list-item text:style-override="id1-3-2-2-9-4-2">
                <text:number>b.</text:number>
                <text:p text:style-name="al">een conceptaanbeveling van tenminste twee kandidaten met een gemotiveerde weergave van de bevindingen van de commissie.</text:p>
              </text:list-item>
            </text:list>
          </text:section>
          <text:section text:name="artikel_id1-3-2-2-10" text:style-name="artikel">
            <text:p text:style-name="artikel_kop_titel"><text:span text:style-name="artikel_kop_label">Artikel</text:span> <text:span text:style-name="artikel_kop_nr">10</text:span> Ontbinding commissie</text:p>
            <text:p text:style-name="al">De commissie wordt geacht te zijn ontbonden met ingang van de dag, volgend op die waarop de minister aan de raad meedeelt dat in de vacature van burgemeester van Noordoostpolder is voorzien.</text:p>
          </text:section>
          <text:section text:name="artikel_id1-3-2-2-11" text:style-name="artikel">
            <text:p text:style-name="artikel_kop_titel"><text:span text:style-name="artikel_kop_label">Artikel</text:span> <text:span text:style-name="artikel_kop_nr">11</text:span> Archivering</text:p>
            <text:list text:style-name="id1-3-2-2-11-2">
              <text:list-item text:style-override="id1-3-2-2-11-2">
                <text:number>1.</text:number>
                <text:p text:style-name="al">De secretaris van de commissie draagt er zorg voor dat na afronding van de benoeming, alle archiefbescheiden onverwijld in een envelop worden verzegeld en gerubriceerd als "geheim", en worden geplaatst in de daartoe aangewezen archiefbewaarplaats. </text:p>
              </text:list-item>
              <text:list-item text:style-override="id1-3-2-2-11-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item text:style-override="id1-3-2-2-11-4">
                <text:number>3.</text:number>
                <text:p text:style-name="al">Alle overige bescheiden van de commissie en alle kopieën van de in dit artikel bedoelde bescheiden worden ingeleverd bij de secretaris die onmiddellijk voor vernietiging zorgdraagt.</text:p>
              </text:list-item>
            </text:list>
          </text:section>
          <text:section text:name="artikel_id1-3-2-2-12" text:style-name="artikel">
            <text:p text:style-name="artikel_kop_titel"><text:span text:style-name="artikel_kop_label">Artikel</text:span> <text:span text:style-name="artikel_kop_nr">12 Onvoorziene</text:span> gevallen</text:p>
            <text:p text:style-name="al">In alle gevallen, waarin deze verordening niet voorziet, beslist de commissie.</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verordening kan worden aangehaald als “Verordening op de Vertrouwenscommissie burgemeestersvacature 2018”.</text:p>
              </text:list-item>
              <text:list-item text:style-override="id1-3-2-2-13-3">
                <text:number>2.</text:number>
                <text:p text:style-name="al">Deze verordening treedt in werking met ingang van de dag na die van haar vaststelling en vervalt met ingang van de dag van installatie van de burgemeester.</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text:p>
            <text:p text:style-name="al">van 29 mei 2018</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38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burgemeestersvacature 2018,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3825</meta:user-defined>
    <meta:user-defined meta:name="OVERHEIDop.GmbID/DC.identifier">gmb-2018-123825</meta:user-defined>
    <meta:user-defined meta:name="OVERHEID.TaxonomieBeleidsagenda/OVERHEID.category">Bestuur | Organisatie en beleid</meta:user-defined>
    <meta:user-defined meta:name="OVERHEID.Gemeente/DC.spatial">Noordoostpolder</meta:user-defined>
    <meta:user-defined meta:name="DC.source">artikel 61 van de Gemeentewet;1.0:c:BWBR0005416&amp;artikel=61&amp;g=2018-01-01</meta:user-defined>
    <meta:user-defined meta:name="DC.source">artikel 61a van de Gemeentewet;1.0:c:BWBR0005416&amp;artikel=61a&amp;g=2018-01-01</meta:user-defined>
    <meta:user-defined meta:name="DC.source">artikel 61c van de Gemeentewet;1.0:c:BWBR0005416&amp;artikel=61c&amp;g=2018-01-01</meta:user-defined>
    <meta:user-defined meta:name="DC.source">artikel 84 van de Gemeentewet;1.0:c:BWBR0005416&amp;artikel=84&amp;g=2018-01-01</meta:user-defined>
    <meta:user-defined meta:name="DC.source">artikel 86 van de Gemeentewet;1.0:c:BWBR0005416&amp;artikel=86&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18.0000242</meta:user-defined>
    <meta:user-defined meta:name="DCTERMS.alternative">Verordening op de Vertrouwenscommissie burgemeestersvacature 2018</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