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lsfinne 3 (kavel H25), (11025207) oprichten van een vrijstaande woning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2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lsfinne 3 (kavel H25), (11025207) oprichten van een vrijstaande woning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22</meta:user-defined>
    <meta:user-defined meta:name="OVERHEIDop.GmbID/DC.identifier">gmb-2018-123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5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42 581634</meta:user-defined>
    <meta:user-defined meta:name="OVERHEIDop.versieInformatie"/>
  </office:meta>
</office:document-meta>
</file>